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Arabic)" svg:font-family="'Arial (Arabic)'"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oulos SIL" svg:font-family="'Doulos SI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Arabic)1" svg:font-family="'Arial (Arabic)'" style:font-family-generic="system" style:font-pitch="variable"/>
    <style:font-face style:name="Courier New1" svg:font-family="'Courier New'" style:font-family-generic="system" style:font-pitch="variable"/>
    <style:font-face style:name="Doulos SIL1" svg:font-family="'Doulos SI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color="#000000" officeooo:paragraph-rsid="001852fe"/>
    </style:style>
    <style:style style:name="P2" style:family="paragraph" style:parent-style-name="Standard">
      <style:text-properties fo:color="#000000" style:font-name="Cambria" fo:font-size="14pt" officeooo:paragraph-rsid="001852fe" style:font-size-asian="14pt" style:font-name-complex="Cambria" style:font-size-complex="14pt"/>
    </style:style>
    <style:style style:name="P3" style:family="paragraph" style:parent-style-name="Standard">
      <style:text-properties fo:color="#000000" style:font-name="Arial Black" fo:font-size="14pt" officeooo:rsid="0010b36b" officeooo:paragraph-rsid="001852fe" style:font-size-asian="14pt" style:font-name-complex="Arial Black" style:font-size-complex="14pt"/>
    </style:style>
    <style:style style:name="P4" style:family="paragraph" style:parent-style-name="Standard">
      <style:text-properties fo:color="#000000" style:font-name="Arial Black" fo:font-size="14pt" officeooo:paragraph-rsid="001852fe" style:font-size-asian="14pt" style:font-name-complex="Arial Black" style:font-size-complex="14pt"/>
    </style:style>
    <style:style style:name="P5" style:family="paragraph" style:parent-style-name="Standard">
      <style:text-properties fo:color="#000000" style:font-name="Arial Black" fo:font-size="14pt" officeooo:paragraph-rsid="0019e95e" style:font-size-asian="14pt" style:font-name-complex="Arial Black" style:font-size-complex="14pt"/>
    </style:style>
    <style:style style:name="P6" style:family="paragraph" style:parent-style-name="Standard">
      <style:text-properties fo:color="#000000" style:font-name="Arial Black" fo:font-size="14pt" fo:font-style="italic" officeooo:paragraph-rsid="001852fe" style:font-size-asian="14pt" style:font-style-asian="italic" style:font-name-complex="Arial Black" style:font-size-complex="14pt" style:font-style-complex="italic"/>
    </style:style>
    <style:style style:name="P7" style:family="paragraph" style:parent-style-name="Standard">
      <style:text-properties officeooo:paragraph-rsid="001852fe"/>
    </style:style>
    <style:style style:name="P8" style:family="paragraph" style:parent-style-name="Standard">
      <style:text-properties style:font-name="Arial Black" officeooo:paragraph-rsid="0019e95e" style:font-name-complex="Arial Black"/>
    </style:style>
    <style:style style:name="P9" style:family="paragraph" style:parent-style-name="Standard">
      <style:text-properties style:font-name="Arial Black" fo:font-size="14pt" officeooo:paragraph-rsid="0019e95e" style:font-size-asian="14pt" style:font-name-complex="Arial Black" style:font-size-complex="14pt"/>
    </style:style>
    <style:style style:name="P10" style:family="paragraph" style:parent-style-name="Standard">
      <style:text-properties style:font-name="Arial Black" fo:font-size="14pt" officeooo:paragraph-rsid="001852fe" style:font-size-asian="14pt" style:font-name-complex="Arial Black" style:font-size-complex="14pt"/>
    </style:style>
    <style:style style:name="P11" style:family="paragraph" style:parent-style-name="Standard">
      <style:text-properties style:font-name="Arial Black" fo:font-size="14pt" fo:font-style="italic" officeooo:paragraph-rsid="0019e95e" style:font-size-asian="14pt" style:font-style-asian="italic" style:font-name-complex="Arial Black" style:font-size-complex="14pt" style:font-style-complex="italic"/>
    </style:style>
    <style:style style:name="P12" style:family="paragraph" style:parent-style-name="Standard" style:master-page-name="Standard">
      <style:paragraph-properties style:page-number="auto"/>
      <style:text-properties fo:color="#000000" officeooo:paragraph-rsid="001852fe"/>
    </style:style>
    <style:style style:name="P13" style:family="paragraph" style:parent-style-name="Standard">
      <style:paragraph-properties fo:margin-left="0cm" fo:margin-right="0cm" fo:margin-top="0.106cm" fo:margin-bottom="0.106cm" loext:contextual-spacing="false" fo:orphans="0" fo:widows="0" fo:text-indent="0cm" style:auto-text-indent="false"/>
      <style:text-properties style:font-name="Arial Black" fo:font-size="14pt" fo:font-style="italic" officeooo:rsid="0019e95e" officeooo:paragraph-rsid="0019e95e" style:font-size-asian="14pt" style:font-style-asian="italic" style:font-name-complex="Arial Black" style:font-size-complex="14pt" style:font-style-complex="italic"/>
    </style:style>
    <style:style style:name="P14" style:family="paragraph" style:parent-style-name="Standard">
      <style:paragraph-properties fo:margin-left="0cm" fo:margin-right="0cm" fo:margin-top="0.106cm" fo:margin-bottom="0.106cm" loext:contextual-spacing="false" fo:orphans="0" fo:widows="0" fo:text-indent="0cm" style:auto-text-indent="false"/>
      <style:text-properties style:font-name="Arial Black" fo:font-style="normal" officeooo:rsid="001a6824" officeooo:paragraph-rsid="001a6824" style:font-style-asian="normal" style:font-name-complex="Arial Black" style:font-style-complex="normal"/>
    </style:style>
    <style:style style:name="P15" style:family="paragraph" style:parent-style-name="BODY">
      <style:text-properties fo:color="#000000" style:font-name="Arial Black" fo:font-size="14pt" officeooo:paragraph-rsid="001852fe" style:font-size-asian="14pt" style:font-name-complex="Arial Black" style:font-size-complex="14pt"/>
    </style:style>
    <style:style style:name="P16" style:family="paragraph" style:parent-style-name="BODY">
      <style:text-properties style:font-name="Arial Black" fo:font-size="14pt" officeooo:paragraph-rsid="0019e95e" style:font-size-asian="14pt" style:font-name-complex="Arial Black" style:font-size-complex="14pt"/>
    </style:style>
    <style:style style:name="P17" style:family="paragraph" style:parent-style-name="BODY">
      <style:paragraph-properties fo:margin-left="0cm" fo:margin-right="0cm" fo:margin-top="0.236cm" fo:margin-bottom="0.236cm" loext:contextual-spacing="false" fo:orphans="0" fo:widows="0" fo:text-indent="0cm" style:auto-text-indent="false" style:writing-mode="rl-tb">
        <style:tab-stops>
          <style:tab-stop style:position="2cm" style:type="right"/>
          <style:tab-stop style:position="4.001cm" style:type="right"/>
          <style:tab-stop style:position="6.001cm" style:type="right"/>
          <style:tab-stop style:position="8.001cm" style:type="right"/>
          <style:tab-stop style:position="10.001cm" style:type="right"/>
          <style:tab-stop style:position="12.002cm" style:type="right"/>
          <style:tab-stop style:position="14.002cm" style:type="right"/>
          <style:tab-stop style:position="16.002cm" style:type="right"/>
          <style:tab-stop style:position="18.002cm" style:type="right"/>
          <style:tab-stop style:position="20.003cm" style:type="right"/>
          <style:tab-stop style:position="22.003cm" style:type="right"/>
          <style:tab-stop style:position="24.003cm" style:type="right"/>
          <style:tab-stop style:position="26.003cm" style:type="right"/>
          <style:tab-stop style:position="28.004cm" style:type="right"/>
        </style:tab-stops>
      </style:paragraph-properties>
      <style:text-properties style:font-name="Arial Black" fo:font-size="14pt" style:font-size-asian="14pt" style:font-name-complex="Arial Black" style:font-size-complex="14pt"/>
    </style:style>
    <style:style style:name="P18" style:family="paragraph" style:parent-style-name="BODY">
      <style:paragraph-properties fo:margin-left="0cm" fo:margin-right="0cm" fo:margin-top="0.236cm" fo:margin-bottom="0.236cm" loext:contextual-spacing="false" fo:orphans="0" fo:widows="0" fo:text-indent="0cm" style:auto-text-indent="false"/>
    </style:style>
    <style:style style:name="P19" style:family="paragraph" style:parent-style-name="BODY">
      <style:paragraph-properties fo:margin-left="0cm" fo:margin-right="0cm" fo:margin-top="0.236cm" fo:margin-bottom="0.236cm" loext:contextual-spacing="false" fo:orphans="0" fo:widows="0" fo:text-indent="0cm" style:auto-text-indent="false"/>
      <style:text-properties style:font-name="Arial Black" fo:font-size="14pt" style:font-size-asian="14pt" style:font-name-complex="Arial Black" style:font-size-complex="14pt"/>
    </style:style>
    <style:style style:name="P20" style:family="paragraph" style:parent-style-name="BODY">
      <style:paragraph-properties fo:margin-left="0cm" fo:margin-right="0cm" fo:margin-top="0.236cm" fo:margin-bottom="0.236cm" loext:contextual-spacing="false" fo:text-align="start" style:justify-single-word="false" fo:orphans="0" fo:widows="0" fo:text-indent="0cm" style:auto-text-indent="false" style:writing-mode="lr-tb"/>
    </style:style>
    <style:style style:name="P21" style:family="paragraph" style:parent-style-name="BODY">
      <style:paragraph-properties fo:margin-left="0cm" fo:margin-right="0cm" fo:orphans="0" fo:widows="0" fo:text-indent="0cm" style:auto-text-indent="false"/>
      <style:text-properties style:font-name="Arial Black" fo:language="nl" fo:country="NL" fo:font-style="italic" style:language-asian="nl" style:country-asian="NL" style:font-style-asian="italic" style:font-name-complex="Arial Black" style:language-complex="nl" style:country-complex="NL" style:font-style-complex="italic"/>
    </style:style>
    <style:style style:name="P22" style:family="paragraph" style:parent-style-name="BODY">
      <style:paragraph-properties fo:margin-left="0cm" fo:margin-right="0cm" fo:margin-top="0.106cm" fo:margin-bottom="0.106cm" loext:contextual-spacing="false" fo:orphans="0" fo:widows="0" fo:text-indent="0cm" style:auto-text-indent="false"/>
      <style:text-properties style:font-name="Arial Black" fo:font-size="14pt" fo:font-style="italic" officeooo:paragraph-rsid="0019e95e" style:font-size-asian="14pt" style:font-style-asian="italic" style:font-name-complex="Arial Black" style:font-size-complex="14pt" style:font-style-complex="italic"/>
    </style:style>
    <style:style style:name="P23" style:family="paragraph" style:parent-style-name="BODY">
      <style:paragraph-properties fo:margin-left="0cm" fo:margin-right="0cm" fo:margin-top="0.106cm" fo:margin-bottom="0.106cm" loext:contextual-spacing="false" fo:orphans="0" fo:widows="0" fo:text-indent="0cm" style:auto-text-indent="false"/>
      <style:text-properties style:font-name="Arial Black" fo:font-size="14pt" fo:font-style="italic" officeooo:rsid="0019e95e" officeooo:paragraph-rsid="0019e95e" style:font-size-asian="14pt" style:font-style-asian="italic" style:font-name-complex="Arial Black" style:font-size-complex="14pt" style:font-style-complex="italic"/>
    </style:style>
    <style:style style:name="P24" style:family="paragraph" style:parent-style-name="BODY">
      <style:paragraph-properties fo:margin-left="0cm" fo:margin-right="0cm" fo:margin-top="0.106cm" fo:margin-bottom="0.106cm" loext:contextual-spacing="false" fo:orphans="0" fo:widows="0" fo:text-indent="0cm" style:auto-text-indent="false"/>
      <style:text-properties style:font-name="Arial Black" style:font-name-complex="Arial Black"/>
    </style:style>
    <style:style style:name="P25" style:family="paragraph" style:parent-style-name="BODY">
      <style:paragraph-properties fo:margin-left="0cm" fo:margin-right="0cm" fo:margin-top="0.106cm" fo:margin-bottom="0.106cm" loext:contextual-spacing="false" fo:orphans="0" fo:widows="0" fo:text-indent="0cm" style:auto-text-indent="false"/>
      <style:text-properties style:font-name="Arial Black" officeooo:paragraph-rsid="0019e95e" style:font-name-complex="Arial Black"/>
    </style:style>
    <style:style style:name="P26" style:family="paragraph" style:parent-style-name="BODY">
      <style:paragraph-properties fo:margin-left="0cm" fo:margin-right="0cm" fo:margin-top="0.106cm" fo:margin-bottom="0.106cm" loext:contextual-spacing="false" fo:orphans="0" fo:widows="0" fo:text-indent="0cm" style:auto-text-indent="false"/>
      <style:text-properties style:font-name="Arial Black" fo:font-style="italic" style:font-style-asian="italic" style:font-name-complex="Arial Black" style:font-style-complex="italic"/>
    </style:style>
    <style:style style:name="T1" style:family="text">
      <style:text-properties officeooo:rsid="0010b36b"/>
    </style:style>
    <style:style style:name="T2" style:family="text">
      <style:text-properties officeooo:rsid="001852fe"/>
    </style:style>
    <style:style style:name="T3" style:family="text">
      <style:text-properties fo:font-style="italic" style:font-style-asian="italic" style:font-style-complex="italic"/>
    </style:style>
    <style:style style:name="T4" style:family="text">
      <style:text-properties fo:language="nl" fo:country="NL"/>
    </style:style>
    <style:style style:name="T5" style:family="text">
      <style:text-properties fo:language="nl" fo:country="NL" style:language-asian="nl" style:country-asian="NL" style:language-complex="nl" style:country-complex="NL"/>
    </style:style>
    <style:style style:name="T6" style:family="text">
      <style:text-properties fo:language="nl" fo:country="NL" officeooo:rsid="0019bfe5" style:language-asian="nl" style:country-asian="NL" style:language-complex="nl" style:country-complex="NL"/>
    </style:style>
    <style:style style:name="T7" style:family="text">
      <style:text-properties fo:language="nl" fo:country="NL" officeooo:rsid="0019e95e" style:language-asian="nl" style:country-asian="NL" style:language-complex="nl" style:country-complex="NL"/>
    </style:style>
    <style:style style:name="T8" style:family="text">
      <style:text-properties fo:language="nl" fo:country="NL" officeooo:rsid="001a6824" style:language-asian="nl" style:country-asian="NL" style:language-complex="nl" style:country-complex="NL"/>
    </style:style>
    <style:style style:name="T9" style:family="text">
      <style:text-properties fo:language="nl" fo:country="NL" fo:font-style="italic" style:language-asian="nl" style:country-asian="NL" style:font-style-asian="italic" style:language-complex="nl" style:country-complex="NL" style:font-style-complex="italic"/>
    </style:style>
    <style:style style:name="T10" style:family="text">
      <style:text-properties fo:language="nl" fo:country="NL" fo:font-style="italic" fo:font-weight="bold" style:language-asian="nl" style:country-asian="NL" style:font-style-asian="italic" style:font-weight-asian="bold" style:language-complex="nl" style:country-complex="NL" style:font-style-complex="italic" style:font-weight-complex="bold"/>
    </style:style>
    <style:style style:name="T11" style:family="text">
      <style:text-properties fo:language="nl" fo:country="NL" fo:font-style="italic" fo:background-color="#ffff40" loext:char-shading-value="0" style:language-asian="nl" style:country-asian="NL" style:font-style-asian="italic" style:language-complex="nl" style:country-complex="NL" style:font-style-complex="italic"/>
    </style:style>
    <style:style style:name="T12" style:family="text">
      <style:text-properties fo:language="nl" fo:country="NL" fo:font-style="italic" style:text-underline-style="solid" style:text-underline-width="auto" style:text-underline-color="font-color" style:language-asian="nl" style:country-asian="NL" style:font-style-asian="italic" style:language-complex="nl" style:country-complex="NL" style:font-style-complex="italic"/>
    </style:style>
    <style:style style:name="T13" style:family="text">
      <style:text-properties fo:color="#3054bf" style:language-asian="he" style:country-asian="IL" style:language-complex="he" style:country-complex="IL"/>
    </style:style>
    <style:style style:name="T14" style:family="text">
      <style:text-properties fo:color="#3054bf" fo:language="nl" fo:country="NL" style:language-asian="nl" style:country-asian="NL" style:language-complex="nl" style:country-complex="NL"/>
    </style:style>
    <style:style style:name="T15" style:family="text">
      <style:text-properties fo:color="#3054bf" fo:language="nl" fo:country="NL" style:font-name-asian="Doulos SIL1" style:language-asian="nl" style:country-asian="NL" style:language-complex="nl" style:country-complex="NL"/>
    </style:style>
    <style:style style:name="T16" style:family="text">
      <style:text-properties style:language-complex="he" style:country-complex="IL"/>
    </style:style>
    <style:style style:name="T17" style:family="text">
      <style:text-properties fo:color="#7830bf" style:font-name="Cambria" fo:font-size="14pt" fo:language="nl" fo:country="NL" style:font-size-asian="14pt" style:language-asian="nl" style:country-asian="NL" style:font-name-complex="Cambria" style:font-size-complex="14pt" style:language-complex="nl" style:country-complex="NL"/>
    </style:style>
    <style:style style:name="T18" style:family="text">
      <style:text-properties fo:color="#7830bf" fo:font-size="14pt" fo:language="nl" fo:country="NL" style:font-size-asian="14pt" style:language-asian="nl" style:country-asian="NL" style:font-size-complex="14pt" style:language-complex="nl" style:country-complex="NL"/>
    </style:style>
    <style:style style:name="T19" style:family="text">
      <style:text-properties fo:color="#7830bf" style:font-name="Arial Black" fo:font-size="14pt" fo:language="nl" fo:country="NL" style:font-size-asian="14pt" style:language-asian="nl" style:country-asian="NL" style:font-name-complex="Arial Black" style:font-size-complex="14pt" style:language-complex="nl" style:country-complex="NL"/>
    </style:style>
    <style:style style:name="T20" style:family="text">
      <style:text-properties fo:color="#208020" style:font-name="Cambria" fo:font-size="14pt" fo:language="nl" fo:country="NL" style:text-underline-style="solid" style:text-underline-width="auto" style:text-underline-color="font-color" style:font-size-asian="14pt" style:language-asian="nl" style:country-asian="NL" style:font-name-complex="Cambria" style:font-size-complex="14pt" style:language-complex="nl" style:country-complex="NL"/>
    </style:style>
    <style:style style:name="T21" style:family="text">
      <style:text-properties fo:color="#208020" fo:font-size="14pt" fo:language="nl" fo:country="NL" style:text-underline-style="solid" style:text-underline-width="auto" style:text-underline-color="font-color" style:font-size-asian="14pt" style:language-asian="nl" style:country-asian="NL" style:font-size-complex="14pt" style:language-complex="nl" style:country-complex="NL"/>
    </style:style>
    <style:style style:name="T22" style:family="text">
      <style:text-properties fo:color="#208020" style:font-name="Arial Black" fo:font-size="14pt" fo:language="nl" fo:country="NL" style:text-underline-style="solid" style:text-underline-width="auto" style:text-underline-color="font-color" style:font-size-asian="14pt" style:language-asian="nl" style:country-asian="NL" style:font-name-complex="Arial Black" style:font-size-complex="14pt" style:language-complex="nl" style:country-complex="NL"/>
    </style:style>
    <style:style style:name="T23" style:family="text">
      <style:text-properties fo:color="#000000" fo:font-style="italic" officeooo:rsid="001852fe" style:font-style-asian="italic" style:font-style-complex="italic"/>
    </style:style>
    <style:style style:name="T24" style:family="text">
      <style:text-properties fo:color="#000000" officeooo:rsid="0010b36b"/>
    </style:style>
    <style:style style:name="T25" style:family="text">
      <style:text-properties fo:color="#000000" fo:language="nl" fo:country="NL" style:language-asian="nl" style:country-asian="NL" style:language-complex="nl" style:country-complex="NL"/>
    </style:style>
    <style:style style:name="T26" style:family="text">
      <style:text-properties fo:color="#000000" fo:language="nl" fo:country="NL" officeooo:rsid="0010b36b" style:language-asian="nl" style:country-asian="NL" style:language-complex="nl" style:country-complex="NL"/>
    </style:style>
    <style:style style:name="T27" style:family="text">
      <style:text-properties fo:color="#000000" style:font-name="Cambria" fo:font-size="14pt" fo:language="nl" fo:country="NL" officeooo:rsid="0010b36b" style:font-size-asian="14pt" style:language-asian="nl" style:country-asian="NL" style:font-name-complex="Cambria" style:font-size-complex="14pt" style:language-complex="nl" style:country-complex="NL"/>
    </style:style>
    <style:style style:name="T28" style:family="text">
      <style:text-properties fo:color="#000000" style:font-name="Cambria" fo:font-size="14pt" officeooo:rsid="0019bfe5" style:font-size-asian="14pt" style:font-name-complex="Cambria" style:font-size-complex="14pt"/>
    </style:style>
    <style:style style:name="T29" style:family="text">
      <style:text-properties fo:color="#000000" fo:font-size="14pt" officeooo:rsid="0019bfe5" style:font-size-asian="14pt" style:font-size-complex="14pt"/>
    </style:style>
    <style:style style:name="T30" style:family="text">
      <style:text-properties fo:color="#000000" fo:font-size="14pt" officeooo:rsid="0019e95e" style:font-size-asian="14pt" style:font-size-complex="14pt"/>
    </style:style>
    <style:style style:name="T31" style:family="text">
      <style:text-properties fo:color="#000000" fo:font-size="14pt" fo:language="nl" fo:country="NL" officeooo:rsid="0010b36b" style:font-size-asian="14pt" style:language-asian="nl" style:country-asian="NL" style:font-size-complex="14pt" style:language-complex="nl" style:country-complex="NL"/>
    </style:style>
    <style:style style:name="T32" style:family="text">
      <style:text-properties fo:color="#000000" style:font-name="Arial Black" fo:font-size="14pt" officeooo:rsid="0019bfe5" style:font-size-asian="14pt" style:font-name-complex="Cambria" style:font-size-complex="14pt"/>
    </style:style>
    <style:style style:name="T33" style:family="text">
      <style:text-properties fo:color="#000000" style:font-name="Arial Black" fo:font-size="14pt" officeooo:rsid="0019e95e" style:font-size-asian="14pt" style:font-name-complex="Cambria" style:font-size-complex="14pt"/>
    </style:style>
    <style:style style:name="T34" style:family="text">
      <style:text-properties fo:color="#000000" style:font-name="Arial Black" fo:font-size="14pt" fo:language="nl" fo:country="NL" officeooo:rsid="0010b36b" style:font-size-asian="14pt" style:language-asian="nl" style:country-asian="NL" style:font-name-complex="Arial Black" style:font-size-complex="14pt" style:language-complex="nl" style:country-complex="NL"/>
    </style:style>
    <style:style style:name="T35" style:family="text">
      <style:text-properties fo:color="#000000" officeooo:rsid="0019e95e"/>
    </style:style>
    <style:style style:name="T36" style:family="text">
      <style:text-properties fo:color="#000000" officeooo:rsid="001a6824"/>
    </style:style>
    <style:style style:name="T37" style:family="text">
      <style:text-properties style:font-name="Cambria" fo:font-size="14pt" fo:language="nl" fo:country="NL" style:font-size-asian="14pt" style:language-asian="nl" style:country-asian="NL" style:font-name-complex="Cambria" style:font-size-complex="14pt" style:language-complex="nl" style:country-complex="NL"/>
    </style:style>
    <style:style style:name="T38" style:family="text">
      <style:text-properties style:font-name="Cambria" fo:font-size="14pt" fo:language="nl" fo:country="NL" style:font-name-asian="Verdana1" style:font-size-asian="14pt" style:language-asian="nl" style:country-asian="NL" style:font-name-complex="Cambria" style:font-size-complex="14pt" style:language-complex="nl" style:country-complex="NL"/>
    </style:style>
    <style:style style:name="T39" style:family="text">
      <style:text-properties fo:font-size="14pt" fo:language="nl" fo:country="NL" style:font-size-asian="14pt" style:language-asian="nl" style:country-asian="NL" style:font-size-complex="14pt" style:language-complex="nl" style:country-complex="NL"/>
    </style:style>
    <style:style style:name="T40" style:family="text">
      <style:text-properties fo:font-size="14pt" fo:language="nl" fo:country="NL" fo:font-style="italic" style:font-size-asian="14pt" style:language-asian="nl" style:country-asian="NL" style:font-style-asian="italic" style:font-size-complex="14pt" style:language-complex="nl" style:country-complex="NL" style:font-style-complex="italic"/>
    </style:style>
    <style:style style:name="T41" style:family="text">
      <style:text-properties fo:font-size="14pt" fo:language="nl" fo:country="NL" fo:font-style="italic" officeooo:rsid="0019e95e" style:font-size-asian="14pt" style:language-asian="nl" style:country-asian="NL" style:font-style-asian="italic" style:font-size-complex="14pt" style:language-complex="nl" style:country-complex="NL" style:font-style-complex="italic"/>
    </style:style>
    <style:style style:name="T42" style:family="text">
      <style:text-properties fo:font-size="14pt" fo:language="nl" fo:country="NL" style:font-name-asian="Verdana1" style:font-size-asian="14pt" style:language-asian="nl" style:country-asian="NL" style:font-size-complex="14pt" style:language-complex="nl" style:country-complex="NL"/>
    </style:style>
    <style:style style:name="T43" style:family="text">
      <style:text-properties officeooo:rsid="0019e95e"/>
    </style:style>
    <style:style style:name="T44" style:family="text">
      <style:text-properties style:font-name="Arial Black" fo:font-size="14pt" fo:language="nl" fo:country="NL" style:font-size-asian="14pt" style:language-asian="nl" style:country-asian="NL" style:font-name-complex="Arial Black" style:font-size-complex="14pt" style:language-complex="nl" style:country-complex="NL"/>
    </style:style>
    <style:style style:name="T45" style:family="text">
      <style:text-properties style:font-name="Arial Black" fo:font-size="14pt" fo:language="nl" fo:country="NL" fo:font-style="italic" style:font-size-asian="14pt" style:language-asian="nl" style:country-asian="NL" style:font-style-asian="italic" style:font-size-complex="14pt" style:language-complex="nl" style:country-complex="NL" style:font-style-complex="italic"/>
    </style:style>
    <style:style style:name="T46" style:family="text">
      <style:text-properties style:font-name="Arial Black" fo:font-size="14pt" fo:language="nl" fo:country="NL" fo:font-style="italic" officeooo:rsid="0019e95e" style:font-size-asian="14pt" style:language-asian="nl" style:country-asian="NL" style:font-style-asian="italic" style:font-size-complex="14pt" style:language-complex="nl" style:country-complex="NL" style:font-style-complex="italic"/>
    </style:style>
    <style:style style:name="T47" style:family="text">
      <style:text-properties style:font-name="Arial Black" fo:font-size="14pt" fo:language="nl" fo:country="NL" style:font-name-asian="Verdana1" style:font-size-asian="14pt" style:language-asian="nl" style:country-asian="NL" style:font-name-complex="Arial Black" style:font-size-complex="14pt" style:language-complex="nl" style:country-complex="NL"/>
    </style:style>
    <style:style style:name="T48" style:family="text">
      <style:text-properties officeooo:rsid="001a68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Pi Hachiroth..</text:p>
      <text:p text:style-name="P3">Ik <text:span text:style-name="T48">herinnerde me </text:span>dat ik er al eens <text:span text:style-name="T48">eerder </text:span>een keer bij stilgezet was. Tussen de impasse en het teken om verder te gaan, lagen twee telefoongesprekken. Een van iemand die serieus bepaald wordt dat het menens is met de eenwording betreffende Juda en Efraim, zo letterlijk verwoord in hoofdstuk 37 van het boek Ezechiël.</text:p>
      <text:p text:style-name="P3">Ik vond de notitie <text:span text:style-name="T43">vandaag</text:span> in mn bestand. Het was geschreven in het jaar 2013, </text:p>
      <text:p text:style-name="P4"/>
      <text:p text:style-name="P4">“Pi hachiroth <text:span text:style-name="T2">(4)</text:span></text:p>
      <text:p text:style-name="P15"><text:span text:style-name="T6">Exodus 14:2 </text:span><text:span text:style-name="T5"><text:s/></text:span><text:span text:style-name="T9">Spreek tot de kinderen Israels, dat zij wederkeren, en zich legeren voor Pi-hachiroth, tussen Migdol en tussen de zee, voor Baal-zefon; daar tegenover zult gij u legeren aan de zee. </text:span></text:p>
      <text:p text:style-name="P6"/>
      <text:p text:style-name="P4">Vergeten</text:p>
      <text:p text:style-name="P4">Verdord</text:p>
      <text:p text:style-name="P4">Afgesneden</text:p>
      <text:p text:style-name="P4">Tot niets in staat</text:p>
      <text:p text:style-name="P4">Treurig</text:p>
      <text:p text:style-name="P4">In<text:span text:style-name="T43">tens </text:span>verdrietig</text:p>
      <text:p text:style-name="P4">Droevig</text:p>
      <text:p text:style-name="P4">Zo in en in verdrietig, dat wenen nader staat dan lachen,</text:p>
      <text:p text:style-name="P4"><text:span text:style-name="T2">I</text:span>n deze staat gebracht</text:p>
      <text:p text:style-name="P4">Voor een <text:s/>periode</text:p>
      <text:p text:style-name="P4">Tot nu</text:p>
      <text:p text:style-name="P4">Pi–hachiroth</text:p>
      <text:p text:style-name="P4">Met de rug tegen de muur</text:p>
      <text:p text:style-name="P4">Niet terug kunnen en niet vooruit</text:p>
      <text:p text:style-name="P4">Wetende van beide richtingen</text:p>
      <text:p text:style-name="P4"> </text:p>
      <text:p text:style-name="P4">Hoe moeten de kinderen Israels zich hebben gevoeld (toen zij voor hen de zee zagen en achter hen de Egyptenaren hoorden komen)</text:p>
      <text:p text:style-name="P4">Én nú!</text:p>
      <text:p text:style-name="P4"><text:soft-page-break/> </text:p>
      <text:p text:style-name="P4">Dat werd schreien en uitroepen voor redding uit de staat waarin zij zich bevinden.</text:p>
      <text:p text:style-name="P4"> </text:p>
      <text:p text:style-name="P4"><text:span text:style-name="T3">Ik zocht maar vond er geen die in de bres stond schrijft Ezechiël</text:span> (1)</text:p>
      <text:p text:style-name="P4"> </text:p>
      <text:p text:style-name="P4">Brengt Hij mensen die bereid zijn in de bres te willen staan in een staat zodat deze gebeden verzocht gaan worden?</text:p>
      <text:p text:style-name="P4"> </text:p>
      <text:p text:style-name="P4">Hij laat toch niets gebeuren voordat Hij het Zijn knechten de profeten bekend heeft gemaakt?</text:p>
      <text:p text:style-name="P4"> </text:p>
      <text:p text:style-name="P4"><text:span text:style-name="T3">En dan zullen zij mij verzoeken dat Ik het hun doe</text:span>….zegt de profeet Ezechiël (2)</text:p>
      <text:p text:style-name="P4"> </text:p>
      <text:p text:style-name="P4">Zou<text:span text:style-name="T2">den we</text:span> daar iets van meekrijgen nu <text:span text:style-name="T2">we</text:span> niet uit eigen beweging in deze staat gebracht <text:span text:style-name="T2">zijn</text:span>?</text:p>
      <text:p text:style-name="P4"> </text:p>
      <text:p text:style-name="P4"> </text:p>
      <text:p text:style-name="P4"><text:span text:style-name="T2">G</text:span>isteravond <text:span text:style-name="T2">mochten we </text:span>daar iets van gaan horen, specifiek van dit onderwerp, nl dat YHWH de kerken schudt zodat Ephraïm haar identiteit gaat ontdekken omdat de tijd nabij is dat de twee huizen uit Ezechiël 37 zich met elkaar gaan verzoenen en samengaan.</text:p>
      <text:p text:style-name="P4">Het is Juda die zegt dat zij Ephraim, die ook Yosef wordt genoemd, heeft verkocht.</text:p>
      <text:p text:style-name="P4">De scheidsbrief is aan huis Israels gegeven niet aan huis Juda…Zij zijn altijd trouw gebleven aan de wet/Torah overeenkomstig de belofte en roeping (3),maar Ephraim niet. Daarom werd dat huis weggezonden. Maar er was een belofte en die staat op het punt tot bloei te komen.</text:p>
      <text:p text:style-name="P4"> </text:p>
      <text:p text:style-name="P4"> </text:p>
      <text:p text:style-name="P4">Het koninkrijk is komende, niet in de hemel maar op aarde. De komende koning Yeshua komt terug op aard<text:span text:style-name="T48">e</text:span> te midden van <text:soft-page-break/>het volk dat verzameld is, huize Juda en huize Ephraim, te<text:span text:style-name="T1">z</text:span>amen één kudde en één Herder. En daarna zal de eeuwigheid komen, na de duizendjarige shabbat. De bijbel, <text:span text:style-name="T48">het geschreven Woord,</text:span> spreekt er over.</text:p>
      <text:p text:style-name="P4"> </text:p>
      <text:p text:style-name="P4"><text:span text:style-name="T2">Onze</text:span> taak is nog niet voorbij, hoewel <text:span text:style-name="T2">we</text:span> dit alles <text:span text:style-name="T2">zijn</text:span> gaan weten, … <text:span text:style-name="T2">S</text:span>teeds bepaald <text:span text:style-name="T2">worden </text:span>dat er nog schapen zijn die het niet weten…</text:p>
      <text:p text:style-name="P4"> </text:p>
      <text:p text:style-name="P4"><text:span text:style-name="T2">G</text:span>isteravond zulke barmhartigheden gehoord, dat ik eigenlijk stil van ben. Dat YHWH zo’n geduld heeft en onze strijd kent, onze leegte, ons wachten en ook weet dat we weten dat we het zelf niet kunnen.</text:p>
      <text:p text:style-name="P4"> </text:p>
      <text:p text:style-name="P4">Ps 126:6 <text:s/><text:span text:style-name="T3">Die het zaad draagt, dat men zaaien zal, gaat al gaande en wenende; maar voorzeker zal hij met gejuich wederkomen, dragende zijn schoven…</text:span></text:p>
      <text:p text:style-name="P6"> </text:p>
      <text:p text:style-name="P4">Het staat er over die schoven,maar ik ben in de periode voor die punt komma.</text:p>
      <text:p text:style-name="P4"> </text:p>
      <text:p text:style-name="P4"><text:span text:style-name="T1">Een bloedverwant </text:span>kreeg eens de woorden : Jesaja 45: 19 19 <text:s/>Ik heb niet in het verborgene gesproken, in een donkere plaats der aarde; Ik heb tot het zaad van Jakob niet gezegd: Zoekt Mij te vergeefs; Ik ben de HEERE (YHWH), Die gerechtigheid spreekt, Die rechtmatige dingen verkondigt….<text:span text:style-name="T1">maar die verstond het niet en wilde er ook niet van weten.”</text:span></text:p>
      <text:p text:style-name="P8"><text:span text:style-name="T29"/></text:p>
      <text:p text:style-name="P9"><text:span text:style-name="T35">Vandaag </text:span><text:span text:style-name="T36">is het </text:span><text:span text:style-name="T35">februari </text:span><text:span text:style-name="T24"><text:s/>2019 </text:span></text:p>
      <text:p text:style-name="P9"><text:span text:style-name="T24"/></text:p>
      <text:p text:style-name="P11"><text:span text:style-name="T24"/></text:p>
      <text:p text:style-name="P8"><text:span text:style-name="T29"> Er komt een keer in de situatie bij Pi Hachiroth. Zie </text:span><text:span text:style-name="T30">vanaf Exodus 14:13 </text:span><text:span text:style-name="T40">Doch Mozes zeide tot het volk: Vreest niet, staat vast, en ziet het heil des HEEREN </text:span><text:span text:style-name="T41">(YHVH)</text:span><text:span text:style-name="T40">, dat Hij heden aan ulieden doen zal, want de Egyptenaars, die gij heden gezien hebt, zult gij niet weder zien in eeuwigheid. </text:span></text:p>
      <text:p text:style-name="P22"><text:soft-page-break/><text:span text:style-name="T6"/></text:p>
      <text:p text:style-name="P22"><text:span text:style-name="T6">Ex 14: 14 YHVH </text:span><text:span text:style-name="T5">zal voor ulieden strijden, en gij zult stil zijn. </text:span></text:p>
      <text:p text:style-name="P22"><text:span text:style-name="T5">Toen zeide de HEERE </text:span><text:span text:style-name="T6">YHVH</text:span><text:span text:style-name="T5"> tot Mozes: Wat roept gij tot Mij? Zeg den kinderen Israels, dat zij voorttrekken. </text:span></text:p>
      <text:p text:style-name="P22"><text:span text:style-name="T5">En gij, hef uw staf op, en strek uw hand uit over de zee, en klief dezelve, dat de kinderen Israels door het midden der zee gaan op het droge. </text:span></text:p>
      <text:p text:style-name="P22"><text:span text:style-name="T5"><text:s/>En Ik, zie, Ik zal het hart der Egyptenaren verstokken, dat zij na hen daarin gaan; en Ik zal verheerlijkt worden aan Farao en aan al zijn heir, aan zijn wagenen en aan zijn ruiteren. </text:span></text:p>
      <text:p text:style-name="P22"><text:span text:style-name="T5"><text:s/>En de Egyptenaars zullen weten, dat Ik </text:span><text:span text:style-name="T7">YHVH</text:span><text:span text:style-name="T5"> ben, wanneer Ik verheerlijkt zal worden aan Farao, aan zijn wagenen en aan zijn ruiteren. </text:span></text:p>
      <text:p text:style-name="P22"><text:span text:style-name="T5">En de Engel </text:span><text:span text:style-name="T7">Elohim</text:span><text:span text:style-name="T5">s, Die voor het heir van Israel ging, vertrok, en ging achter hen; de wolkkolom vertrok ook van hun aangezicht, en stond achter hen. </text:span></text:p>
      <text:p text:style-name="P22"><text:span text:style-name="T5">  En zij kwam tussen het leger der Egyptenaren, en tussen het leger van Israel; en de wolk was te gelijk duisternis en verlichtte den nacht; zodat de een tot den ander niet naderde den gansen nacht. </text:span></text:p>
      <text:p text:style-name="P22"><text:span text:style-name="T5"><text:s/>Toen Mozes zijn hand uitstrekte over de zee, zo deed de HEERE/</text:span><text:span text:style-name="T6">YHVH</text:span><text:span text:style-name="T5"> de zee weggaan, door een sterken oostenwind, dien gansen nacht, en maakte de zee droog, en de wateren werden gekliefd. ..</text:span><text:span text:style-name="T7">en verderven</text:span></text:p>
      <text:p text:style-name="P22"><text:span text:style-name="T7"/></text:p>
      <text:p text:style-name="P9"><text:span text:style-name="T24">De schepter is het overblijfsel van de Torah, maar onze Leraar is YHVH’s Geest, waarvan Yeshua voorzegde dat : </text:span></text:p>
      <text:p text:style-name="P16"><text:span text:style-name="T7">Joh 14:26 </text:span><text:span text:style-name="T9">Maar de Trooster, de </text:span><text:span text:style-name="T11">Heilige Geest</text:span><text:span text:style-name="T9">, Welken de Vader zenden zal in Mijn Naam, </text:span><text:span text:style-name="T12">Die zal u alles leren</text:span><text:span text:style-name="T9">, en zal u indachtig maken alles, wat Ik u gezegd heb.</text:span></text:p>
      <text:p text:style-name="P13"><text:span text:style-name="T26">P</text:span><text:span text:style-name="T25">salm 25: Yah ai maak mij Uwe wegen door Uw Woord en Geest bekend</text:span></text:p>
      <text:p text:style-name="P23"><text:span text:style-name="T8">Ps 126: 5,6 </text:span><text:span text:style-name="T5">Die met tranen zaaien, zullen met gejuich maaien. </text:span></text:p>
      <text:p text:style-name="P24"><text:soft-page-break/><text:span text:style-name="T9">Die het zaad draagt, dat men zaaien zal, gaat al gaande en wenende; maar voorzeker zal hij met gejuich wederkomen, dragende zijn schoven. </text:span></text:p>
      <text:p text:style-name="P26"><text:span text:style-name="T8">Hab 3:17 </text:span><text:span text:style-name="T5">Alhoewel de vijgeboom niet bloeien zal, en geen vrucht aan den wijnstok zijn zal, dat het werk des olijfbooms liegen zal, en de velden geen spijze voortbrengen; dat men de kudde uit de kooi afscheuren zal, en dat er geen rund in de stallingen wezen zal; </text:span></text:p>
      <text:p text:style-name="P26"><text:span text:style-name="T5">Zo zal ik nochtans in den HEERE/</text:span><text:span text:style-name="T8">YHVH </text:span><text:span text:style-name="T5">van vreugde opspringen, ik zal mij verheugen in den God mijns heils. </text:span></text:p>
      <text:p text:style-name="P26"><text:span text:style-name="T5">De Heere HEERE/</text:span><text:span text:style-name="T8">YHVH</text:span><text:span text:style-name="T5"> is mijn Sterkte; en Hij zal mijn voeten maken als der hinden, en Hij zal mij doen treden op mijn hoogten. Voor den opperzangmeester op mijn Neginoth. </text:span></text:p>
      <text:p text:style-name="P21"/>
      <text:p text:style-name="P14"><text:span text:style-name="T5">En zo worden alle situaties ten goede gekeerd (met vruchtbaar resultaat) voor hen die naar Zijn voornemen geroepen zijn.</text:span></text:p>
      <text:p text:style-name="P14"><text:span text:style-name="T5">Lof een eer aan Hem Die was, is en komen zal!</text:span></text:p>
      <text:p text:style-name="P21"/>
      <text:p text:style-name="P13"><text:span text:style-name="T25"/></text:p>
      <text:p text:style-name="P25"><text:span text:style-name="T5"/></text:p>
      <text:p text:style-name="P5">1 Ezechiël 22: 30 <text:span text:style-name="T3">Ik zocht onder hen een man die een muur bouwde en tegenover mij in de bres ging staan voor het land, opdat ik het niet verderven mocht; maar ik vond er geen.</text:span></text:p>
      <text:p text:style-name="P4">2 Ezechiël 36:37 <text:s/><text:span text:style-name="T3">Alzo zegt de Heere HEERE (Elohim YHWH): Daarenboven zal Ik hierom van het huis Israels verzocht worden, dat Ik het hun doe;</text:span></text:p>
      <text:p text:style-name="P4">3 Ge 49:10  <text:span text:style-name="T3">De schepter zal van Juda niet wijken, noch de wetgever van tussen zijn voeten, totdat Silo komt, en Denzelven zullen de volken gehoorzaam zijn.</text:span></text:p>
      <text:p text:style-name="P10"><text:span text:style-name="T23"/></text:p>
      <text:p text:style-name="P10"><text:span text:style-name="T23">4. </text:span><text:span text:style-name="T10">H6367</text:span></text:p>
      <text:p text:style-name="P17"><text:span text:style-name="T13">פִּי הַחִרֹת</text:span></text:p>
      <text:p text:style-name="P19"><text:span text:style-name="T14">pı</text:span><text:span text:style-name="T15">̂y hachirôth</text:span></text:p>
      <text:p text:style-name="P20"><text:span text:style-name="I"><text:span text:style-name="T44">pee hah-khee-roth'</text:span></text:span></text:p>
      <text:p text:style-name="P18"><text:span text:style-name="T44">From </text:span><text:span text:style-name="T19">H6310</text:span><text:span text:style-name="T44"> and the feminine plural of a noun (from the same root as </text:span><text:span text:style-name="T19">H2356</text:span><text:span text:style-name="T44">), with the article interposed; </text:span><text:span text:style-name="I"><text:span text:style-name="T44">mouth of the </text:span></text:span><text:soft-page-break/><text:span text:style-name="I"><text:span text:style-name="T44">gorges</text:span></text:span><text:span text:style-name="T44">; </text:span><text:span text:style-name="I"><text:span text:style-name="T44">Pi-ha-Chiroth</text:span></text:span><text:span text:style-name="T44">, a place in Egypt. (Found in </text:span><text:span text:style-name="T22">Num_14:19</text:span><text:span text:style-name="T44"> without the </text:span><text:span text:style-name="I"><text:span text:style-name="T47">“pi”</text:span></text:span><text:span text:style-name="T44">.): - Pi-hahiroth. [In Num. </text:span><text:span text:style-name="T19">H14</text:span><text:span text:style-name="T44"> : </text:span><text:span text:style-name="T19">H19</text:span><text:span text:style-name="T44"> without Pi-.]</text:span></text:p>
      <text:p text:style-name="P7"><text:span text:style-name="B"><text:span text:style-name="T34"/></text:span></text:p>
      <text:p text:style-name="P2"><text:span text:style-name="T24"/></text:p>
      <text:p text:style-name="P1"> </text:p>
      <text:p text:style-name="P1"/>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Arabic)" svg:font-family="'Arial (Arabic)'"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oulos SIL" svg:font-family="'Doulos SI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Arabic)1" svg:font-family="'Arial (Arabic)'" style:font-family-generic="system" style:font-pitch="variable"/>
    <style:font-face style:name="Courier New1" svg:font-family="'Courier New'" style:font-family-generic="system" style:font-pitch="variable"/>
    <style:font-face style:name="Doulos SIL1" svg:font-family="'Doulos SI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5b_Normal_5d_" style:display-name="[Normal]" style:family="paragraph" style:default-outline-level="">
      <style:paragraph-properties fo:margin-left="0cm" fo:margin-right="0cm" fo:text-align="start" style:justify-single-word="false" fo:orphans="0" fo:widows="0" fo:text-indent="0cm" style:auto-text-indent="false" style:writing-mode="lr-tb"/>
      <style:text-properties style:font-name="Arial" fo:font-family="Arial" style:font-family-generic="roman" style:font-pitch="variable" fo:font-size="12pt" style:font-name-asian="Courier New1" style:font-family-asian="'Courier New'"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writing-mode="lr-tb"/>
      <style:text-properties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H1" style:family="paragraph" style:parent-style-name="BODY" style:default-outline-level="">
      <style:paragraph-properties fo:margin-left="0cm" fo:margin-right="0cm" fo:margin-top="0.282cm" fo:margin-bottom="0.564cm" loext:contextual-spacing="false" fo:text-align="start" style:justify-single-word="false" fo:orphans="0" fo:widows="0" fo:text-indent="0cm" style:auto-text-indent="false" style:writing-mode="lr-tb"/>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2" style:family="paragraph" style:parent-style-name="BODY" style:default-outline-level="">
      <style:paragraph-properties fo:margin-left="0cm" fo:margin-right="0cm" fo:margin-top="0.212cm" fo:margin-bottom="0.423cm" loext:contextual-spacing="false" fo:text-align="start" style:justify-single-word="false" fo:orphans="0" fo:widows="0" fo:text-indent="0cm" style:auto-text-indent="false" style:writing-mode="lr-tb"/>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3" style:family="paragraph" style:parent-style-name="BODY" style:default-outline-level="">
      <style:paragraph-properties fo:margin-left="0cm" fo:margin-right="0cm" fo:margin-top="0.164cm" fo:margin-bottom="0.328cm" loext:contextual-spacing="false" fo:text-align="start" style:justify-single-word="false" fo:orphans="0" fo:widows="0" fo:text-indent="0cm" style:auto-text-indent="false" style:writing-mode="lr-tb"/>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4" style:family="paragraph" style:parent-style-name="BODY" style:default-outline-level="">
      <style:paragraph-properties fo:margin-left="0cm" fo:margin-right="0cm" fo:margin-top="0.129cm" fo:margin-bottom="0.258cm" loext:contextual-spacing="false" fo:text-align="start" style:justify-single-word="false" fo:orphans="0" fo:widows="0" fo:text-indent="0cm" style:auto-text-indent="false" style:writing-mode="lr-tb"/>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5" style:family="paragraph" style:parent-style-name="BODY" style:default-outline-level="">
      <style:paragraph-properties fo:margin-left="0cm" fo:margin-right="0cm" fo:margin-top="0.106cm" fo:margin-bottom="0.212cm" loext:contextual-spacing="false" fo:text-align="start" style:justify-single-word="false" fo:orphans="0" fo:widows="0" fo:text-indent="0cm" style:auto-text-indent="false" style:writing-mode="lr-tb"/>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6" style:family="paragraph" style:parent-style-name="BODY" style:default-outline-level="">
      <style:paragraph-properties fo:margin-left="0cm" fo:margin-right="0cm" fo:margin-top="0.081cm" fo:margin-bottom="0.164cm" loext:contextual-spacing="false" fo:text-align="start" style:justify-single-word="false" fo:orphans="0" fo:widows="0" fo:text-indent="0cm" style:auto-text-indent="false" style:writing-mode="lr-tb"/>
      <style:text-properties style:font-name="Arial" fo:font-family="Arial" style:font-family-generic="roman" style:font-pitch="variable" fo:font-size="7pt" fo:font-weight="bold" style:font-size-asian="7pt" style:font-weight-asian="bold" style:font-name-complex="Arial1" style:font-family-complex="Arial" style:font-family-generic-complex="system" style:font-pitch-complex="variable" style:font-size-complex="7pt" style:font-weight-complex="bold"/>
    </style:style>
    <style:style style:name="BLOCKQUOTE" style:family="paragraph" style:parent-style-name="BODY" style:default-outline-level="">
      <style:paragraph-properties fo:margin-left="1.058cm" fo:margin-right="1.058cm" fo:margin-top="0.212cm" fo:margin-bottom="0.212cm" loext:contextual-spacing="false" fo:text-align="start" style:justify-single-word="false" fo:orphans="0" fo:widows="0" fo:text-indent="0cm" style:auto-text-indent="false"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RE" style:family="paragraph" style:parent-style-name="_5b_Normal_5d_" style:default-outline-level="">
      <style:paragraph-properties fo:margin-left="0cm" fo:margin-right="0cm" fo:text-align="start" style:justify-single-word="false" fo:orphans="0" fo:widows="0" fo:text-indent="0cm" style:auto-text-indent="false" style:writing-mode="lr-tb"/>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CAPTION" style:family="paragraph" style:parent-style-name="_5b_Normal_5d_" style:default-outline-level="">
      <style:paragraph-properties fo:margin-left="0cm" fo:margin-right="0cm" fo:text-align="center" style:justify-single-word="false" fo:orphans="0" fo:widows="0" fo:text-indent="0cm" style:auto-text-indent="false"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H" style:family="paragraph" style:parent-style-name="_5b_Normal_5d_" style:default-outline-level="">
      <style:paragraph-properties fo:margin-left="0cm" fo:margin-right="0cm" fo:text-align="center" style:justify-single-word="false" fo:orphans="0" fo:widows="0" fo:text-indent="0cm" style:auto-text-indent="false" style:writing-mode="lr-tb"/>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Default_20_Paragraph_20_Font" style:display-name="Default Paragraph Font" style:family="text"/>
    <style:style style:name="I" style:family="text" style:parent-style-name="Default_20_Paragraph_20_Font">
      <style:text-properties fo:font-style="italic" style:font-style-asian="italic" style:font-style-complex="italic"/>
    </style:style>
    <style:style style:name="B" style:family="text" style:parent-style-name="Default_20_Paragraph_20_Font">
      <style:text-properties fo:font-weight="bold" style:font-weight-asian="bold" style:font-weight-complex="bold"/>
    </style:style>
    <style:style style:name="A" style:family="text" style:parent-style-name="Default_20_Paragraph_20_Font">
      <style:text-properties fo:color="#0000ff" style:text-underline-style="solid" style:text-underline-width="auto" style:text-underline-color="font-color"/>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5:23:06.125000000</meta:creation-date>
    <dc:date>2019-02-07T16:13:14.702000000</dc:date>
    <meta:editing-duration>PT4M32S</meta:editing-duration>
    <meta:editing-cycles>1</meta:editing-cycles>
    <meta:generator>LibreOffice/5.4.2.2$Windows_X86_64 LibreOffice_project/22b09f6418e8c2d508a9eaf86b2399209b0990f4</meta:generator>
    <meta:document-statistic meta:table-count="0" meta:image-count="0" meta:object-count="0" meta:page-count="6" meta:paragraph-count="82" meta:word-count="1237" meta:character-count="6916" meta:non-whitespace-character-count="5698"/>
  </office:meta>
</office:document-meta>
</file>